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5Fo00" svg:font-family="TT5Fo00"/>
    <style:font-face style:name="TT60o00" svg:font-family="TT60o00"/>
    <style:font-face style:name="TT61o00" svg:font-family="TT61o00"/>
    <style:font-face style:name="TT62o00" svg:font-family="TT62o00"/>
    <style:font-face style:name="TT64o00" svg:font-family="TT64o00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T5Fo00" fo:font-size="11pt" style:font-name-asian="TT5Fo00" style:font-size-asian="11pt" style:font-name-complex="TT5Fo00" style:font-size-complex="11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T5Fo00" fo:font-size="11pt" style:font-name-asian="TT5Fo00" style:font-size-asian="11pt" style:font-name-complex="TT5Fo00" style:font-size-complex="11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T60o00" fo:font-size="11pt" style:font-name-asian="TT60o00" style:font-size-asian="11pt" style:font-name-complex="TT60o00" style:font-size-complex="11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T61o00" fo:font-size="10pt" style:font-name-asian="TT61o00" style:font-size-asian="10pt" style:font-name-complex="TT61o00" style:font-size-complex="10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T62o00" fo:font-size="10pt" style:font-name-asian="TT62o00" style:font-size-asian="10pt" style:font-name-complex="TT62o00" style:font-size-complex="10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TT64o00" fo:font-size="8pt" style:font-name-asian="TT64o00" style:font-size-asian="8pt" style:font-name-complex="TT64o00" style:font-size-complex="8pt"/>
    </style:style>
    <style:style style:name="P7" style:family="paragraph" style:parent-style-name="Standard" style:list-style-name="">
      <style:paragraph-properties style:text-autospace="none"/>
    </style:style>
    <style:style style:name="P8" style:family="paragraph" style:parent-style-name="Standard">
      <style:paragraph-properties fo:break-before="page"/>
    </style:style>
    <style:style style:name="T1" style:family="text">
      <style:text-properties style:font-name="TT64o00" fo:font-size="8pt" style:font-name-asian="TT64o00" style:font-size-asian="8pt" style:font-name-complex="TT64o00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elle und alle PDF Schulferienpläne der Volksschulen im Kanton Solothurn</text:p>
      <text:p text:style-name="Standard">Schuljahr 2019 / 2020 </text:p>
      <text:p text:style-name="Standard"/>
      <text:p text:style-name="Standard">Schulferien Wasseramt</text:p>
      <text:p text:style-name="Standard">Biberist 30.09.-18.10.2019 23.12.19-03.01.2020 03.02.-14.02.2020 06.04.-17.04.2020 06.07.-07.08.2020 10.08.2020</text:p>
      <text:p text:style-name="Standard">Biberist/ Lohn-</text:p>
      <text:p text:style-name="Standard">Ammannsegg (Sek I)</text:p>
      <text:p text:style-name="Standard">30.09.-18.10.2019 23.12.19-03.01.2020 03.02.-14.02.2020 06.04.-17.04.2020 06.07.-07.08.2020 10.08.2020</text:p>
      <text:p text:style-name="Standard">Deitingen 30.09.-18.10.2019 23.12.19-03.01.2020 03.02.-07.02.2020 30.03.-17.04.2020 06.07.-07.08.2020 10.08.2020</text:p>
      <text:p text:style-name="Standard">Derendingen 30.09.-18.10.2019 23.12.19-03.01.2020 03.02.-07.02.2020 30.03.-17.04.2020 06.07.-07.08.2020 10.08.2020</text:p>
      <text:p text:style-name="Standard">Gerlafingen 30.09.-18.10.2019 23.12.19-03.01.2020 03.02.-07.02.2020 30.03.-17.04.2020 06.07.-07.08.2020 10.08.2020</text:p>
      <text:p text:style-name="Standard">Gerlafingen/ Obergerlafingen/</text:p>
      <text:p text:style-name="Standard">Recherswil</text:p>
      <text:p text:style-name="Standard">(Sek I)</text:p>
      <text:p text:style-name="Standard">30.09.-18.10.2019 23.12.19-03.01.2020 03.02.-07.02.2020 30.03.-17.04.2020 06.07.-07.08.2020 10.08.2020</text:p>
      <text:p text:style-name="Standard">HOEK</text:p>
      <text:p text:style-name="Standard">Halten, Oekingen,</text:p>
      <text:p text:style-name="Standard">Kriegstetten</text:p>
      <text:p text:style-name="Standard">30.09.-18.10.2019 23.12.19-03.01.2020 03.02.-07.02.2020 30.03.-17.04.2020 06.07.-07.08.2020 11.08.2020</text:p>
      <text:p text:style-name="Standard">Horriwil 30.09.-18.10.2019 23.12.19-03.01.2020 03.02.-07.02.2020 30.03.-17.04.2020 06.07.-07.08.2020 10.08.2020</text:p>
      <text:p text:style-name="Standard">Lohn-Ammannsegg 30.09.-18.10.2019 23.12.19-03.01.2020 03.02.-14.02.2020 06.04.-17.04.2020 06.07.-07.08.2020 10.08.2020</text:p>
      <text:p text:style-name="Standard">Luterbach 30.09.-18.10.2019 23.12.19-03.01.2020 03.02.-07.02.2020 30.03.-17.04.2020 06.07.-07.08.2020 10.08.2020</text:p>
      <text:p text:style-name="Standard">Obergerlafingen,</text:p>
      <text:p text:style-name="Standard">Recherswil</text:p>
      <text:p text:style-name="Standard">30.09.-18.10.2019 23.12.19-03.01.2020 03.02.-07.02.2020 30.03.-17.04.2020 06.07.-07.08.2020 10.08.2020</text:p>
      <text:p text:style-name="Standard">RSAW</text:p>
      <text:p text:style-name="Standard">Aeschi, Bolken, Etziken,</text:p>
      <text:p text:style-name="Standard">Drei Höfe, Hüniken</text:p>
      <text:p text:style-name="Standard">30.09.-18.10.2019 23.12.19-03.01.2020 03.02.-07.02.2020 30.03.-17.04.2020 06.07.-07.08.2020 10.08.2020</text:p>
      <text:p text:style-name="Standard">Subingen 30.09.-18.10.2019 23.12.19-03.01.2020 03.02.-07.02.2020 30.03.-17.04.2020 06.07.-07.08.2020 10.08.2020</text:p>
      <text:p text:style-name="Standard">Wasseramt Ost (Sek I) 30.09.-18.10.2019 23.12.19-03.01.2020 03.02.-07.02.2020 30.03.-17.04.2020 06.07.-07.08.2020 10.08.2020</text:p>
      <text:p text:style-name="Standard">Zuchwil 30.09.-18.10.2019 23.12.19-03.01.2020 03.02.-14.02.2020 06.04.-17.04.2020 06.07.-07.08.2020 10.08.2020</text:p>
      <text:p text:style-name="Standard"/>
      <text:p text:style-name="Standard">Volksschulamt Kanton Solothurn</text:p>
      <text:p text:style-name="Standard"><text:a xlink:type="simple" xlink:href="https://so.ch/verwaltung/departement-fuer-bildung-und-kultur/volksschulamt/aktuell/ferienplan" text:style-name="Internet_20_link" text:visited-style-name="Visited_20_Internet_20_Link">https://so.ch/verwaltung/departement-fuer-bildung-und-kultur/volksschulamt/aktuell/ferienplan</text:a> /</text:p>
      <text:p text:style-name="P8"/>
      <text:p text:style-name="Standard"/>
      <text:p text:style-name="Standard">Beginn des Schuljahres: 12.08.2019</text:p>
      <text:p text:style-name="Standard">Schulträger Herbstferien Weihnachtsferien Winterferien Frühlingsferien Sommerferien</text:p>
      <text:p text:style-name="Standard">Beginn Schuljahr</text:p>
      <text:p text:style-name="Standard">2020/2021</text:p>
      <text:p text:style-name="Standard">Solothurn</text:p>
      <text:p text:style-name="Standard">Solothurn 30.09.-18.10.2019 23.12.19-03.01.2020 03.02.-14.02.2020 06.04.-17.04.2020 06.07.-07.08.2020 10.08.2020</text:p>
      <text:p text:style-name="Standard">Lebern</text:p>
      <text:p text:style-name="Standard">BeLoSe</text:p>
      <text:p text:style-name="Standard">Bellach, Lommiswil,</text:p>
      <text:p text:style-name="Standard">Selzach 30.09.-18.10.2019 23.12.19-03.01.2020 03.02.-14.02.2020 06.04.-17.04.2020 06.07.-07.08.2020 10.08.2020</text:p>
      <text:p text:style-name="Standard">Bettlach 30.09.-18.10.2019 23.12.19-03.01.2020 03.02.-14.02.2020 06.04.-17.04.2020 06.07.-07.08.2020 10.08.2020</text:p>
      <text:p text:style-name="Standard">Feldbrunnen-St. Niklaus 30.09.-18.10.2019 23.12.19-03.01.2020 03.02.-14.02.2020 06.04.-17.04.2020 06.07.-07.08.2020 10.08.2020</text:p>
      <text:p text:style-name="Standard">Geslor</text:p>
      <text:p text:style-name="Standard">Langendorf, Oberdorf,</text:p>
      <text:p text:style-name="Standard">Rüttenen</text:p>
      <text:p text:style-name="Standard">30.09.-18.10.2019 23.12.19-03.01.2020 03.02.-14.02.2020 06.04.-17.04.2020 06.07.-07.08.2020 10.08.2020</text:p>
      <text:p text:style-name="Standard">Grenchen 30.09.-18.10.2019 23.12.19-03.01.2020 03.02.-14.02.2020 06.04.-17.04.2020 06.07.-07.08.2020 10.08.2020</text:p>
      <text:p text:style-name="Standard">Langendorf 30.09.-18.10.2019 23.12.19-03.01.2020 03.02.-14.02.2020 06.04.-17.04.2020 06.07.-07.08.2020 10.08.2020</text:p>
      <text:p text:style-name="Standard">Oberdorf 30.09.-18.10.2019 23.12.19-03.01.2020 03.02.-14.02.2020 06.04.-17.04.2020 06.07.-07.08.2020 10.08.2020</text:p>
      <text:p text:style-name="Standard">Rüttenen 30.09.-18.10.2019 23.12.19-03.01.2020 03.02.-14.02.2020 06.04.-17.04.2020 06.07.-07.08.2020 10.08.2020</text:p>
      <text:p text:style-name="Standard">Unterleberberg</text:p>
      <text:p text:style-name="Standard">Balm bei Günsberg,</text:p>
      <text:p text:style-name="Standard">Flumenthal, Hubersdorf,</text:p>
      <text:p text:style-name="Standard">Kammersrohr,</text:p>
      <text:p text:style-name="Standard">Niederwil, Riedholz</text:p>
      <text:p text:style-name="Standard">30.09.-18.10.2019 23.12.19-03.01.2020 03.02.-14.02.2020 06.04.-17.04.2020 06.07.-07.08.2020 10.08.2020</text:p>
      <text:p text:style-name="Standard">Volksschulamt VSA</text:p>
      <text:p text:style-name="Standard">St. Urbangasse 73, 4509 Solothurn</text:p>
      <text:p text:style-name="Standard">E-Mail: vsa@dbk.so.ch 1 / 8 Ferienplan SJ 2019//2020</text:p>
      <text:p text:style-name="Standard"/>
      <text:p text:style-name="Standard"/>
      <text:p text:style-name="P8"/>
      <text:p text:style-name="P4">Thal</text:p>
      <text:p text:style-name="P5">Aedermannsdorf 30.09.-18.10.2019 23.12.19-03.01.2020 03.02.-14.02.2020 06.04.-17.04.2020 06.07.-07.08.2020 10.08.2020</text:p>
      <text:p text:style-name="P5">Aedermannsdorf/</text:p>
      <text:p text:style-name="P5">Herbetswil (KG) 30.09.-18.10.2019 23.12.19-03.01.2020 03.02.-14.02.2020 06.04.-17.04.2020 06.07.-07.08.2020 10.08.2020</text:p>
      <text:p text:style-name="P5">Balsthal 30.09.-18.10.2019 23.12.19-03.01.2020 03.02.-14.02.2020 06.04.-17.04.2020 06.07.-07.08.2020 10.08.2020</text:p>
      <text:p text:style-name="P5">Herbetswil 30.09.-18.10.2019 23.12.19-03.01.2020 03.02.-14.02.2020 06.04.-17.04.2020 06.07.-07.08.2020 10.08.2020</text:p>
      <text:p text:style-name="P5">Holderbank 30.09.-18.10.2019 23.12.19-03.01.2020 03.02.-14.02.2020 06.04.-17.04.2020 06.07.-07.08.2020 10.08.2020</text:p>
      <text:p text:style-name="P5">Laupersdorf 30.09.-18.10.2019 23.12.19-03.01.2020 03.02.-14.02.2020 06.04.-17.04.2020 06.07.-07.08.2020 10.08.2020</text:p>
      <text:p text:style-name="P5">Matzendorf 30.09.-18.10.2019 23.12.19-03.01.2020 03.02.-14.02.2020 06.04.-17.04.2020 06.07.-07.08.2020 10.08.2020</text:p>
      <text:p text:style-name="P5">Mümliswil-Ramiswil 30.09.-18.10.2019 23.12.19-03.01.2020 03.02.-14.02.2020 06.04.-17.04.2020 06.07.-07.08.2020 10.08.2020</text:p>
      <text:p text:style-name="P5">Thal (Sek I) 30.09.-18.10.2019 23.12.19-03.01.2020 03.02.-14.02.2020 06.04.-17.04.2020 06.07.-07.08.2020 10.08.2020</text:p>
      <text:p text:style-name="P5">Welschenrohr 30.09.-18.10.2019 23.12.19-03.01.2020 03.02.-14.02.2020 06.04.-17.04.2020 06.07.-07.08.2020 10.08.2020</text:p>
      <text:p text:style-name="P4">Gäu</text:p>
      <text:p text:style-name="P5">Egerkingen 30.09.-18.10.2019 23.12.19-03.01.2020 03.02.-14.02.2020 06.04.-17.04.2020 06.07.-07.08.2020 10.08.2020</text:p>
      <text:p text:style-name="P5">Bechburg (Sek I) 30.09.-18.10.2019 23.12.19-03.01.2020 03.02.-14.02.2020 06.04.-17.04.2020 06.07.-07.08.2020 10.08.2020</text:p>
      <text:p text:style-name="P5">Gäu (Sek I) 30.09.-18.10.2019 23.12.19-03.01.2020 03.02.-14.02.2020 06.04.-17.04.2020 06.07.-07.08.2020 10.08.2020</text:p>
      <text:p text:style-name="P5">Härkingen 30.09.-18.10.2019 23.12.19-03.01.2020 03.02.-14.02.2020 06.04.-17.04.2020 06.07.-07.08.2020 10.08.2020</text:p>
      <text:p text:style-name="P5">Kestenholz 30.09.-18.10.2019 23.12.19-03.01.2020 03.02.-14.02.2020 06.04.-17.04.2020 06.07.-07.08.2020 10.08.2020</text:p>
      <text:p text:style-name="P5">Neuendorf 30.09.-18.10.2019 23.12.19-03.01.2020 03.02.-14.02.2020 06.04.-17.04.2020 06.07.-07.08.2020 10.08.2020</text:p>
      <text:p text:style-name="P5">Niederbuchsiten 30.09.-18.10.2019 23.12.19-03.01.2020 03.02.-14.02.2020 06.04.-17.04.2020 06.07.-07.08.2020 10.08.2020</text:p>
      <text:p text:style-name="P5">Oberbuchsiten 30.09.-18.10.2019 23.12.19-03.01.2020 03.02.-14.02.2020 06.04.-17.04.2020 06.07.-07.08.2020 10.08.2020</text:p>
      <text:p text:style-name="P5">Oensingen 30.09.-18.10.2019 23.12.19-03.01.2020 03.02.-14.02.2020 06.04.-17.04.2020 06.07.-07.08.2020 10.08.2020</text:p>
      <text:p text:style-name="P5">Wolfwil 30.09.-18.10.2019 23.12.19-03.01.2020 03.02.-14.02.2020 06.04.-17.04.2020 06.07.-07.08.2020 10.08.2020</text:p>
      <text:p text:style-name="P6">Volksschulamt VSA</text:p>
      <text:p text:style-name="P6">St. Urbangasse 73, 4509 Solothurn</text:p>
      <text:p text:style-name="P7"><text:span text:style-name="T1">E-Mail: vsa@dbk.so.ch 4 / 8 Ferienplan SJ 2019//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5Fo00" svg:font-family="TT5Fo00"/>
    <style:font-face style:name="TT60o00" svg:font-family="TT60o00"/>
    <style:font-face style:name="TT61o00" svg:font-family="TT61o00"/>
    <style:font-face style:name="TT62o00" svg:font-family="TT62o00"/>
    <style:font-face style:name="TT64o00" svg:font-family="TT64o00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0T09:25:44.07</meta:creation-date>
    <meta:document-statistic meta:table-count="0" meta:image-count="0" meta:object-count="0" meta:page-count="3" meta:paragraph-count="88" meta:word-count="427" meta:character-count="5999"/>
    <dc:date>2019-10-20T09:28:25.41</dc:date>
    <meta:editing-duration>PT2M43S</meta:editing-duration>
    <meta:editing-cycles>1</meta:editing-cycles>
    <meta:generator>OpenOffice/4.1.6$Win32 OpenOffice.org_project/416m1$Build-9790</meta:generator>
  </office:meta>
</office:document-meta>
</file>