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A6000003413104BA6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9.599cm" svg:x="0.039cm" svg:y="1.377cm">
          <draw:image xlink:href="Pictures/10000000000004A6000003413104BA6D.jpg" xlink:type="simple" xlink:show="embed" xlink:actuate="onLoad">
            <text:p/>
          </draw:image>
        </draw:frame>
        <draw:frame draw:style-name="gr2" draw:layer="layout" svg:width="26.8cm" svg:height="1.361cm" svg:x="0.4cm" svg:y="0cm">
          <draw:text-box>
            <text:p><text:span text:style-name="T1">Bild www.maleraltmann.ch</text:span><text:span text:style-name="T1"> <text:s text:c="2"/>- PDF erstellt dur</text:span><text:span text:style-name="T1">ch userhelp.ch / www.userlearn.ch - </text:span></text:p>
            <text:p><text:span text:style-name="T1"><text:a xlink:href="http://www.arosa.ch/" xlink:type="simple">www.arosa.ch</text:a></text:span><text:span text:style-name="T1"> <text:s/>- siehe auch www.skifahren-schweiz.com und www.schweiz-ferien.info 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3T22:31:12.18</meta:creation-date>
    <dc:date>2016-07-13T22:35:49.02</dc:date>
    <meta:editing-duration>P0D</meta:editing-duration>
    <meta:editing-cycles>1</meta:editing-cycles>
    <meta:generator>LibreOffice/4.0.4.2$Windows_x86 LibreOffice_project/9e9821abd0ffdbc09cd8c52eaa574fa09eb08f2</meta:generator>
    <meta:document-statistic meta:object-count="25"/>
  </office:meta>
</office:document-meta>
</file>